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T2" style:parent-style-name="Standardnípísmoodstavce" style:family="text">
      <style:text-properties fo:font-weight="bold" style:font-weight-asian="bold" style:font-weight-complex="bold"/>
    </style:style>
    <style:style style:name="T3" style:parent-style-name="Standardnípísmoodstavce" style:family="text">
      <style:text-properties fo:font-weight="bold" style:font-weight-asian="bold" style:font-weight-complex="bold"/>
    </style:style>
    <style:style style:name="T4" style:parent-style-name="Standardnípísmoodstavce" style:family="text">
      <style:text-properties fo:font-weight="bold" style:font-weight-asian="bold" style:font-weight-complex="bold"/>
    </style:style>
    <style:style style:name="P5" style:parent-style-name="Standard" style:family="paragraph">
      <style:paragraph-properties fo:line-height="150%" fo:text-indent="0.4923in"/>
    </style:style>
    <style:style style:name="P6" style:parent-style-name="Standard" style:family="paragraph">
      <style:paragraph-properties fo:line-height="150%" fo:text-indent="0.4923in"/>
    </style:style>
    <style:style style:name="T7" style:parent-style-name="Standardnípísmoodstavce" style:family="text">
      <style:text-properties style:font-name="Times New Roman" style:font-name-complex="Times New Roman"/>
    </style:style>
    <style:style style:name="T8" style:parent-style-name="Standardnípísmoodstavce" style:family="text">
      <style:text-properties style:font-name="Times New Roman" style:font-name-complex="Times New Roman"/>
    </style:style>
    <style:style style:name="P9" style:parent-style-name="Standard" style:family="paragraph">
      <style:paragraph-properties fo:line-height="150%"/>
    </style:style>
    <style:style style:name="P10" style:parent-style-name="Standard" style:family="paragraph">
      <style:paragraph-properties fo:line-height="150%" fo:text-indent="0.4923in"/>
    </style:style>
    <style:style style:name="P11" style:parent-style-name="Standard" style:family="paragraph">
      <style:paragraph-properties fo:line-height="150%" fo:text-indent="0.4923in"/>
    </style:style>
    <style:style style:name="P12" style:parent-style-name="Standard" style:family="paragraph">
      <style:paragraph-properties fo:line-height="150%" fo:text-indent="0.4923in"/>
    </style:style>
    <style:style style:name="P13" style:parent-style-name="Standard" style:family="paragraph">
      <style:paragraph-properties fo:line-height="150%" fo:text-indent="0.4923in"/>
    </style:style>
    <style:style style:name="P14" style:parent-style-name="Standard" style:family="paragraph">
      <style:paragraph-properties fo:line-height="150%" fo:text-indent="0.4923in"/>
    </style:style>
    <style:style style:name="P15" style:parent-style-name="Standard" style:family="paragraph">
      <style:paragraph-properties fo:line-height="150%" fo:text-indent="0.4923in"/>
    </style:style>
    <style:style style:name="P16" style:parent-style-name="Standard" style:family="paragraph">
      <style:paragraph-properties fo:line-height="150%" fo:text-indent="0.4923in"/>
    </style:style>
    <style:style style:name="T17" style:parent-style-name="Standardnípísmoodstavce" style:family="text">
      <style:text-properties style:font-name="Times New Roman" style:font-name-complex="Times New Roman"/>
    </style:style>
    <style:style style:name="T18" style:parent-style-name="Standardnípísmoodstavce" style:family="text">
      <style:text-properties style:font-name="Times New Roman" style:font-name-complex="Times New Roman"/>
    </style:style>
    <style:style style:name="P19" style:parent-style-name="Standard" style:family="paragraph">
      <style:paragraph-properties fo:line-height="150%" fo:margin-left="0.4923in">
        <style:tab-stops/>
      </style:paragraph-properties>
    </style:style>
    <style:style style:name="P20" style:parent-style-name="Standard" style:family="paragraph">
      <style:paragraph-properties fo:line-height="150%" fo:text-indent="0.4923in"/>
    </style:style>
    <style:style style:name="P21" style:parent-style-name="Standard" style:family="paragraph">
      <style:paragraph-properties fo:line-height="150%" fo:text-indent="0.4923in"/>
    </style:style>
    <style:style style:name="P22" style:parent-style-name="Standard" style:family="paragraph">
      <style:paragraph-properties fo:line-height="150%" fo:text-indent="0.4923in"/>
    </style:style>
  </office:automatic-styles>
  <office:body>
    <office:text text:use-soft-page-breaks="true">
      <text:p text:style-name="P1"><text:span text:style-name="T2">Elen Raunerová:<text:s/></text:span><text:span text:style-name="T3">Desynchronizace<text:s/></text:span><text:span text:style-name="T4"><text:line-break/></text:span><text:line-break/>Tiché bzučení kyberdecku zaplavovalo místnost. Opotřebované stěny, polepené starými výtisky z novin a vrstvami špíny, se ztrácely v chladném modrém světle obrazovek. Malcolm "Mac" Kearney seděl shrbený nad svým kyberdeckem, jehož světlo vrhalo chladný jas na jeho bledý obličej. Prsty klouzaly po rozviklaných klávesách rychlostí, která svědčila o rutině. Dělal to automaticky.</text:p>
      <text:p text:style-name="P5">Byt byl malý, stísněný, přeplněný nepotřebnými věcmi a na ničem z toho nezáleželo. Tohle místo byl jeho domov, nebo jen další zastávka v nekonečném útěku před lidmi, před veškerým chaosem, který se děl v denních ulicích města, před nebezpečím číhajícím na každém koutu toho nočního.</text:p>
      <text:p text:style-name="P6">Ještě před pár měsíci byl součástí něčeho většího<text:s/><text:span text:style-name="T7">–</text:span><text:s/>tedy, většího než on sám. Korporací. Pak ale přišla nehoda. Zrada. A od té doby? Jen práce pro toho, kdo zaplatí, kódování ve stínech, přežívání mezi troskami města.<text:s/>Jediné, co mu zůstalo, byl jeho kyberdeck. Jeho schopnost prolomit systémy. A pak tu byl on<text:s/><text:span text:style-name="T8">–</text:span><text:s/>malá věc připevněná k jeho opasku. Zašlý přístroj.</text:p>
      <text:p text:style-name="P9">Clicky.</text:p>
      <text:p text:style-name="P10">Drobná jednoduchá obrazovka, na které se objevovaly emotikony a občas i zvláštní zprávy. Mac ho našel při jednom ze svých kšeftů. Napřed to byla jen chyba v kódu, zapomenutý<text:s/>„artefakt“<text:s/>z nějakého experimentu. Ale postupem času se zdálo, že Clicky roste, že se z něj stává víc než jen kus staré technologie. Něco... zvláštního. Většina lidí by to považovala jen za další kus starého hardwaru, ale Mac už dávno pochopil, že Clicky byl něčím víc. Něčím, co ho vnímalo. Stal se jeho přítelem.</text:p>
      <text:p text:style-name="P11">Mac se konečně odtáhl od obrazovky, opřel se a promnul si oči. Jak dlouho už jsem vzhůru? Den? Dva? Možná víc. Zvedl se od stolu a protáhnutím zad se snažil setřást napětí. Pohlédl za sebe do prasklého zrcadla. Nebylo nijak velké, bylo tam připevněné páskou, napůl odlepené od zdi. <text:s/>Odraz mu připadal cizí. Jeho neuspořádané věčně chaotické vlasy. Tmavé kruhy pod očima svědčily o nekonečných nocích před obrazovkou a dodávaly mu vyčerpaný, skoro až nemocný vzhled. Suché, popraskané rty, strniště tak nepravidelné, že spíše než vousy připomínalo šmouhy špíny. Každý detail jeho tváře křičel: ÚNAVA. Když se podíval blíž, skoro to vypadalo, jako by jeho odraz dýchal jinak než on sám. Odraz byl rozmazaný, pokřivený, ale dostatečně jasný, aby viděl to, co se mu vracelo zpátky.</text:p>
      <text:p text:style-name="P12">Mac si povzdechl a sklopil oči. Co čekal? Nic jiného z něj po těch letech nezbylo. Přesně v tu chvíli něco v zrcadle cuklo.</text:p>
      <text:p text:style-name="P13">Jemně, sotva znatelně. Ale Mac to viděl. Trhnul sebou a podíval se znovu. Jeho odraz stál přesně tak, jak měl. Žádný pohyb, žádná změna. Ale jeho pocit mu říkal něco jiného. Z pásku mu<text:s/><text:soft-page-break/>zablikal Clicky. Na obrazovce se objevilo jedno jediné slovo: „POZOR.“ Mac pomalu otočil hlavu zpátky k zrcadlu. A jeho odraz se na něj usmíval. Mráz mu přeběhl po zádech. Neusmíval se. Nehýbal rty. Ale jeho odraz… Clicky zapípal znovu. „DÍVÁ SE.“ Mac vypustil vzduch z plic a couvl. Něco se v něm sevřelo. To nebyl glitch. To nebyl jeho unavený mozek po několika probdělých nocích. Tohle bylo něco jiného.</text:p>
      <text:p text:style-name="P14">„Co… to je…,“ zašeptal. A pak se odraz pohnul. Ne jako normální člověk. Ne jako on. Hlavu naklonil na stranu, pohyb byl trhaný, přerušovaný, skoro jako by byl pod špatným signálem. Pak se pohnula ústa.</text:p>
      <text:p text:style-name="P15">„Ty jsi… tam.“ Hlas nemluvil nahlas, ale Mac ho slyšel. Uvnitř své hlavy. Dveře za ním zavrzaly. Mac sebou trhl a otočil se, ale místnost byla prázdná</text:p>
      <text:p text:style-name="P16">„Nejsi… skutečný,“ zašeptal. Odraz se zašklebil. Clicky pískl: „NEODPOVÍDEJ.“ Mac sevřel ruce v pěst. Musím to rozbít. Musím pryč. Odraz najednou natáhl ruku<text:s/><text:span text:style-name="T17">–</text:span><text:span text:style-name="T18"><text:s/></text:span>jeho ruku. Ale místo toho, aby zůstal uvnitř skla, prsty se dotkly jeho strany zrcadla. A světlo v místnosti zamrkalo. Tlak vzduchu se změnil. Mac věděl, že pokud teď neuteče, něco se stane. Něco, co už nepůjde vzít zpět. Clicky na pásku pískal zběsile: „BĚŽ.“ Mac popadl svůj kyberdeck a vyrazil ke dveřím. Těsně před tím, než vyběhl ven, pohlédl ještě jednou, naposledy, za sebe. Podíval se přes rameno. Jeho odraz tam pořád byl.</text:p>
      <text:p text:style-name="P19">Už se neusmíval.<text:line-break/>Ale sledoval ho.</text:p>
      <text:p text:style-name="P20">Venku nepravidelně blikala neonová světla. Mac zrychlil krok, srdce mu bušilo. Clicky znovu zapípal. „NEVRACEJ SE.“ Mac by normálně odpověděl něčím sarkastickým. Ale tentokrát ne. Potřeboval se schovat, alespoň na chvíli, doufajíc, že ho ta věc nepronásleduje. O chvíli později už se opíral o vlhkou zeď uličky. Zhluboka dýchal, ruce se mu stále třásly. Ve vzduchu byl pach starého oleje. Realita. Pevná, skutečná realita.</text:p>
      <text:p text:style-name="P21">„Jsi v pohodě?“ zablikal Clicky na malém displeji. Mac na něj pohlédl. Zvažoval odpověď.</text:p>
      <text:p text:style-name="P22">„Jo…,“ řekl nakonec, i když věděl, že lže. Těžce se mu dýchalo, ale nemohl tam déle zůstat. Vyšel z uličky, zpět do neonem zalitého města. Opodál viděl dav nespokojených lidí, další proti systému, proti korporacím. To v tomto městě a v této době není nijak zvláštní. Přistihl se, že se vyhýbá výlohám, skleněným dveřím a jakýmkoliv odrazům. Co když to tam pořád bylo? Co když on tam pořád byl? Mac si přitáhl kapuci níž do čela a ztratil se v davu. Za ním, na matném skle opuštěné vitríny, se jeho odraz znovu usmá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ndrea Procházková</dc:creator>
    <meta:creation-date>2025-03-30T20:31:00Z</meta:creation-date>
    <dc:date>2025-06-25T07:40:00Z</dc:date>
    <meta:template xlink:href="Normal" xlink:type="simple"/>
    <meta:editing-cycles>2</meta:editing-cycles>
    <meta:editing-duration>PT720S</meta:editing-duration>
    <meta:document-statistic meta:page-count="2" meta:paragraph-count="10" meta:word-count="732" meta:character-count="5047" meta:row-count="36" meta:non-whitespace-character-count="4325"/>
  </office:meta>
</office:document-meta>
</file>