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1" style:master-page-name="MP0" style:family="paragraph">
      <style:paragraph-properties fo:break-before="page" fo:text-align="start" fo:line-height="150%"/>
      <style:text-properties fo:font-size="14pt" style:font-size-asian="14pt" style:font-size-complex="14pt"/>
    </style:style>
    <style:style style:name="P2" style:parent-style-name="Normální" style:family="paragraph">
      <style:paragraph-properties fo:margin-bottom="0in" fo:line-height="150%"/>
    </style:style>
    <style:style style:name="P3" style:parent-style-name="Normální" style:family="paragraph">
      <style:paragraph-properties fo:margin-bottom="0in" fo:line-height="150%" fo:text-indent="0.4916in"/>
    </style:style>
    <style:style style:name="P4" style:parent-style-name="Normální" style:family="paragraph">
      <style:paragraph-properties fo:margin-bottom="0in" fo:line-height="150%" fo:text-indent="0.4916in"/>
    </style:style>
    <style:style style:name="P5" style:parent-style-name="Normální" style:family="paragraph">
      <style:paragraph-properties fo:margin-bottom="0in" fo:line-height="150%" fo:text-indent="0.4916in"/>
    </style:style>
    <style:style style:name="P6" style:parent-style-name="Normální" style:family="paragraph">
      <style:paragraph-properties fo:margin-bottom="0in" fo:line-height="150%" fo:text-indent="0.4916in"/>
    </style:style>
    <style:style style:name="P7" style:parent-style-name="Normální" style:family="paragraph">
      <style:paragraph-properties fo:margin-bottom="0in" fo:line-height="150%" fo:text-indent="0.4916in"/>
    </style:style>
    <style:style style:name="P8" style:parent-style-name="Normální" style:family="paragraph">
      <style:paragraph-properties fo:margin-bottom="0in" fo:line-height="150%" fo:text-indent="0.4916in"/>
    </style:style>
    <style:style style:name="P9" style:parent-style-name="Normální" style:family="paragraph">
      <style:paragraph-properties fo:margin-bottom="0in" fo:line-height="150%" fo:text-indent="0.4916in"/>
    </style:style>
    <style:style style:name="P10" style:parent-style-name="Normální" style:family="paragraph">
      <style:paragraph-properties fo:margin-bottom="0in" fo:line-height="150%" fo:text-indent="0.4916in"/>
    </style:style>
    <style:style style:name="P11" style:parent-style-name="Normální" style:family="paragraph">
      <style:paragraph-properties fo:margin-bottom="0in" fo:line-height="150%" fo:text-indent="0.4916in"/>
    </style:style>
    <style:style style:name="P12" style:parent-style-name="Normální" style:family="paragraph">
      <style:paragraph-properties fo:margin-bottom="0in" fo:line-height="150%" fo:text-indent="0.4916in"/>
    </style:style>
    <style:style style:name="P13" style:parent-style-name="Normální" style:family="paragraph">
      <style:paragraph-properties fo:margin-bottom="0in" fo:line-height="150%" fo:text-indent="0.4916in"/>
    </style:style>
    <style:style style:name="P14" style:parent-style-name="Normální" style:family="paragraph">
      <style:paragraph-properties fo:margin-bottom="0in" fo:line-height="150%" fo:text-indent="0.4916in"/>
    </style:style>
    <style:style style:name="P15" style:parent-style-name="Normální" style:family="paragraph">
      <style:paragraph-properties fo:margin-bottom="0in" fo:line-height="150%" fo:text-indent="0.4916in"/>
    </style:style>
    <style:style style:name="P16" style:parent-style-name="Normální" style:family="paragraph">
      <style:paragraph-properties fo:margin-bottom="0in" fo:line-height="150%" fo:text-indent="0.4916in"/>
    </style:style>
    <style:style style:name="P17" style:parent-style-name="Normální" style:family="paragraph">
      <style:paragraph-properties fo:margin-bottom="0in" fo:line-height="150%" fo:text-indent="0.4916in"/>
    </style:style>
    <style:style style:name="P18" style:parent-style-name="Normální" style:family="paragraph">
      <style:paragraph-properties fo:margin-bottom="0in" fo:line-height="150%" fo:text-indent="0.4916in"/>
    </style:style>
    <style:style style:name="P19" style:parent-style-name="Normální" style:family="paragraph">
      <style:paragraph-properties fo:margin-bottom="0in" fo:line-height="150%" fo:text-indent="0.4916in"/>
    </style:style>
    <style:style style:name="P20" style:parent-style-name="Normální" style:family="paragraph">
      <style:paragraph-properties fo:margin-bottom="0in" fo:line-height="150%" fo:text-indent="0.4916in"/>
    </style:style>
    <style:style style:name="P21" style:parent-style-name="Normální" style:family="paragraph">
      <style:paragraph-properties fo:margin-bottom="0in" fo:line-height="150%" fo:text-indent="0.4916in"/>
    </style:style>
    <style:style style:name="P22" style:parent-style-name="Normální" style:family="paragraph">
      <style:paragraph-properties fo:margin-bottom="0in" fo:line-height="150%" fo:text-indent="0.4916in"/>
    </style:style>
    <style:style style:name="P23" style:parent-style-name="Normální" style:family="paragraph">
      <style:paragraph-properties fo:margin-bottom="0in" fo:line-height="150%" fo:text-indent="0.4916in"/>
    </style:style>
    <style:style style:name="P24" style:parent-style-name="Normální" style:family="paragraph">
      <style:paragraph-properties fo:margin-bottom="0in" fo:line-height="150%" fo:text-indent="0.4916in"/>
    </style:style>
    <style:style style:name="P25" style:parent-style-name="Normální" style:family="paragraph">
      <style:paragraph-properties fo:margin-bottom="0in" fo:line-height="150%" fo:text-indent="0.4916in"/>
    </style:style>
    <style:style style:name="P26" style:parent-style-name="Normální" style:family="paragraph">
      <style:paragraph-properties fo:margin-bottom="0in" fo:line-height="150%" fo:text-indent="0.4916in"/>
    </style:style>
    <style:style style:name="P27" style:parent-style-name="Normální" style:family="paragraph">
      <style:paragraph-properties fo:margin-bottom="0in" fo:line-height="150%" fo:text-indent="0.4916in"/>
    </style:style>
    <style:style style:name="P28" style:parent-style-name="Normální" style:family="paragraph">
      <style:paragraph-properties fo:margin-bottom="0in" fo:line-height="150%" fo:text-indent="0.4916in"/>
    </style:style>
    <style:style style:name="P29" style:parent-style-name="Normální" style:family="paragraph">
      <style:paragraph-properties fo:margin-bottom="0in" fo:line-height="150%" fo:text-indent="0.4916in"/>
    </style:style>
    <style:style style:name="P30" style:parent-style-name="Normální" style:family="paragraph">
      <style:paragraph-properties fo:margin-bottom="0in" fo:line-height="150%" fo:text-indent="0.4916in"/>
    </style:style>
    <style:style style:name="P31" style:parent-style-name="Normální" style:family="paragraph">
      <style:paragraph-properties fo:margin-bottom="0in" fo:line-height="150%" fo:text-indent="0.4916in"/>
    </style:style>
    <style:style style:name="P32" style:parent-style-name="Normální" style:family="paragraph">
      <style:paragraph-properties fo:margin-bottom="0in" fo:line-height="150%" fo:text-indent="0.4916in"/>
    </style:style>
    <style:style style:name="P33" style:parent-style-name="Normální" style:family="paragraph">
      <style:paragraph-properties fo:margin-bottom="0in" fo:line-height="150%" fo:text-indent="0.4916in"/>
    </style:style>
    <style:style style:name="P34" style:parent-style-name="Normální" style:family="paragraph">
      <style:paragraph-properties fo:margin-bottom="0in" fo:line-height="150%" fo:text-indent="0.4916in"/>
    </style:style>
    <style:style style:name="P35" style:parent-style-name="Normální" style:family="paragraph">
      <style:paragraph-properties fo:margin-bottom="0in" fo:line-height="150%" fo:text-indent="0.4916in"/>
    </style:style>
    <style:style style:name="P36" style:parent-style-name="Normální" style:family="paragraph">
      <style:paragraph-properties fo:margin-bottom="0in" fo:line-height="150%" fo:text-indent="0.4916in"/>
    </style:style>
    <style:style style:name="P37" style:parent-style-name="Normální" style:family="paragraph">
      <style:paragraph-properties fo:margin-bottom="0in" fo:line-height="150%" fo:text-indent="0.4916in"/>
    </style:style>
    <style:style style:name="P38" style:parent-style-name="Normální" style:family="paragraph">
      <style:paragraph-properties fo:margin-bottom="0in" fo:line-height="150%" fo:text-indent="0.4916in"/>
    </style:style>
    <style:style style:name="P39" style:parent-style-name="Normální" style:family="paragraph">
      <style:paragraph-properties fo:margin-bottom="0in" fo:line-height="150%" fo:text-indent="0.4916in"/>
    </style:style>
    <style:style style:name="P40" style:parent-style-name="Normální" style:family="paragraph">
      <style:paragraph-properties fo:margin-bottom="0in" fo:line-height="150%" fo:text-indent="0.4916in"/>
    </style:style>
    <style:style style:name="P41" style:parent-style-name="Normální" style:family="paragraph">
      <style:paragraph-properties fo:margin-bottom="0in" fo:line-height="150%" fo:text-indent="0.4916in"/>
    </style:style>
    <style:style style:name="P42" style:parent-style-name="Normální" style:family="paragraph">
      <style:paragraph-properties fo:margin-bottom="0in" fo:line-height="150%" fo:text-indent="0.4916in"/>
    </style:style>
    <style:style style:name="P43" style:parent-style-name="Normální" style:family="paragraph">
      <style:paragraph-properties fo:margin-bottom="0in" fo:line-height="150%" fo:text-indent="0.4916in"/>
    </style:style>
    <style:style style:name="P44" style:parent-style-name="Normální" style:family="paragraph">
      <style:paragraph-properties fo:margin-bottom="0in" fo:line-height="150%" fo:text-indent="0.4916in"/>
    </style:style>
    <style:style style:name="P45" style:parent-style-name="Normální" style:family="paragraph">
      <style:paragraph-properties fo:margin-bottom="0in" fo:line-height="150%" fo:text-indent="0.4916in"/>
    </style:style>
    <style:style style:name="P46" style:parent-style-name="Normální" style:family="paragraph">
      <style:paragraph-properties fo:margin-bottom="0in" fo:line-height="150%" fo:text-indent="0.4916in"/>
    </style:style>
    <style:style style:name="P47" style:parent-style-name="Normální" style:family="paragraph">
      <style:paragraph-properties fo:margin-bottom="0in" fo:line-height="150%" fo:text-indent="0.4916in"/>
    </style:style>
    <style:style style:name="P48" style:parent-style-name="Normální" style:family="paragraph">
      <style:paragraph-properties fo:margin-bottom="0in" fo:line-height="150%" fo:text-indent="0.4916in"/>
    </style:style>
    <style:style style:name="P49" style:parent-style-name="Normální" style:family="paragraph">
      <style:paragraph-properties fo:margin-bottom="0in" fo:line-height="150%" fo:text-indent="0.4916in"/>
    </style:style>
    <style:style style:name="P50" style:parent-style-name="Normální" style:family="paragraph">
      <style:paragraph-properties fo:margin-bottom="0in" fo:line-height="150%" fo:text-indent="0.4916in"/>
    </style:style>
    <style:style style:name="P51" style:parent-style-name="Normální" style:family="paragraph">
      <style:paragraph-properties fo:margin-bottom="0in" fo:line-height="150%" fo:text-indent="0.4916in"/>
    </style:style>
    <style:style style:name="P52" style:parent-style-name="Normální" style:family="paragraph">
      <style:paragraph-properties fo:margin-bottom="0in" fo:line-height="150%" fo:text-indent="0.4916in"/>
    </style:style>
    <style:style style:name="P53" style:parent-style-name="Normální" style:family="paragraph">
      <style:paragraph-properties fo:margin-bottom="0in" fo:line-height="150%" fo:text-indent="0.4916in"/>
    </style:style>
    <style:style style:name="P54" style:parent-style-name="Normální" style:family="paragraph">
      <style:paragraph-properties fo:margin-bottom="0in" fo:line-height="150%" fo:text-indent="0.4916in"/>
    </style:style>
    <style:style style:name="P55" style:parent-style-name="Normální" style:family="paragraph">
      <style:paragraph-properties fo:margin-bottom="0in" fo:line-height="150%" fo:text-indent="0.4916in"/>
    </style:style>
    <style:style style:name="P56" style:parent-style-name="Normální" style:family="paragraph">
      <style:paragraph-properties fo:margin-bottom="0in" fo:line-height="150%" fo:text-indent="0.4916in"/>
    </style:style>
    <style:style style:name="P57" style:parent-style-name="Normální" style:family="paragraph">
      <style:paragraph-properties fo:margin-bottom="0in" fo:line-height="150%" fo:text-indent="0.4916in"/>
    </style:style>
    <style:style style:name="P58" style:parent-style-name="Normální" style:family="paragraph">
      <style:paragraph-properties fo:margin-bottom="0in" fo:line-height="150%" fo:text-indent="0.4916in"/>
    </style:style>
    <style:style style:name="P59" style:parent-style-name="Normální" style:family="paragraph">
      <style:paragraph-properties fo:margin-bottom="0in" fo:line-height="150%" fo:text-indent="0.4916in"/>
    </style:style>
    <style:style style:name="P60" style:parent-style-name="Normální" style:family="paragraph">
      <style:paragraph-properties fo:margin-bottom="0in" fo:line-height="150%" fo:text-indent="0.4916in"/>
    </style:style>
    <style:style style:name="P61" style:parent-style-name="Normální" style:family="paragraph">
      <style:paragraph-properties fo:margin-bottom="0in" fo:line-height="150%" fo:text-indent="0.4916in"/>
    </style:style>
    <style:style style:name="P62" style:parent-style-name="Normální" style:family="paragraph">
      <style:paragraph-properties fo:margin-bottom="0in" fo:line-height="150%" fo:text-indent="0.4916in"/>
    </style:style>
    <style:style style:name="P63" style:parent-style-name="Normální" style:family="paragraph">
      <style:paragraph-properties fo:margin-bottom="0in" fo:line-height="150%" fo:text-indent="0.4916in"/>
    </style:style>
    <style:style style:name="P64" style:parent-style-name="Normální" style:family="paragraph">
      <style:paragraph-properties fo:margin-bottom="0in" fo:line-height="150%" fo:text-indent="0.4916in"/>
    </style:style>
    <style:style style:name="P65" style:parent-style-name="Normální" style:family="paragraph">
      <style:paragraph-properties fo:margin-bottom="0in" fo:line-height="150%" fo:text-indent="0.4916in"/>
    </style:style>
    <style:style style:name="P66" style:parent-style-name="Normální" style:family="paragraph">
      <style:paragraph-properties fo:margin-bottom="0in" fo:line-height="150%" fo:text-indent="0.4916in"/>
    </style:style>
    <style:style style:name="P67" style:parent-style-name="Normální" style:family="paragraph">
      <style:paragraph-properties fo:margin-bottom="0in" fo:line-height="150%" fo:text-indent="0.4916in"/>
    </style:style>
    <style:style style:name="P68" style:parent-style-name="Normální" style:family="paragraph">
      <style:paragraph-properties fo:margin-bottom="0in" fo:line-height="150%" fo:text-indent="0.4916in"/>
    </style:style>
    <style:style style:name="P69" style:parent-style-name="Normální" style:family="paragraph">
      <style:paragraph-properties fo:margin-bottom="0in" fo:line-height="150%" fo:text-indent="0.4916in"/>
    </style:style>
    <style:style style:name="P70" style:parent-style-name="Normální" style:family="paragraph">
      <style:paragraph-properties fo:margin-bottom="0in" fo:line-height="150%" fo:text-indent="0.4916in"/>
    </style:style>
    <style:style style:name="P71" style:parent-style-name="Normální" style:family="paragraph">
      <style:paragraph-properties fo:margin-bottom="0in" fo:line-height="150%" fo:text-indent="0.4916in"/>
    </style:style>
    <style:style style:name="P72" style:parent-style-name="Normální" style:family="paragraph">
      <style:paragraph-properties fo:margin-bottom="0in" fo:line-height="150%" fo:text-indent="0.4916in"/>
    </style:style>
    <style:style style:name="P73" style:parent-style-name="Normální" style:family="paragraph">
      <style:paragraph-properties fo:margin-bottom="0in" fo:line-height="150%" fo:text-indent="0.4916in"/>
    </style:style>
    <style:style style:name="P74" style:parent-style-name="Normální" style:family="paragraph">
      <style:paragraph-properties fo:margin-bottom="0in" fo:line-height="150%" fo:text-indent="0.4916in"/>
    </style:style>
    <style:style style:name="P75" style:parent-style-name="Normální" style:family="paragraph">
      <style:paragraph-properties fo:margin-bottom="0in" fo:line-height="150%" fo:text-indent="0.4916in"/>
    </style:style>
    <style:style style:name="P76" style:parent-style-name="Normální" style:family="paragraph">
      <style:paragraph-properties fo:margin-bottom="0in" fo:line-height="150%" fo:text-indent="0.4916in"/>
    </style:style>
  </office:automatic-styles>
  <office:body>
    <office:text text:use-soft-page-breaks="true">
      <text:h text:style-name="P1" text:outline-level="1">Ti čtyři</text:h>
      <text:p text:style-name="P2">Hranice jsem si dlouho představoval jako čáry v atlase. Tenké barevné linky, které oddělují státy a které lze překročit jen tehdy, když k tomu člověk dostane povolení. Až později mi došlo, že ty nejdůležitější hranice nejsou nakreslené v žádném atlasu. Každý den je člověk překračuje, aniž by o tom věděl.<text:s/></text:p>
      <text:p text:style-name="P3">Ve škole jsme seděli v posledních lavicích za sebou u okna. Já – Moritz Meier, Jürgen Keller, Christian Vogel a Johann Müller. Čtyři kamarádi, kteří spolu vyrůstali. Znali jsme se dlouho a<text:s/>věřili jsme, že to tak zůstane navždy. Ve škole jsme byli vždycky „ti čtyři“. Ne něčím specifičtí, ale byli jsme jen spolu.</text:p>
      <text:p text:style-name="P4">Ráno jsme se setkali před školou. Venku panoval neklid, probíhala válka, ale nás to zatím nijak neomezovalo. Mysleli jsme si, že to rychle skončí. Ve škole jsme se posadili do našich lavic a čekali jsme na hodinu dějepisu s učitelem Weberem. Když přišel to třídy, všichni jsme se postavili a pozdravili ho. Čekali jsme normální výklad o novověku. Weber si stoupl před tabuli vzpřímeně a<text:s/>jistě, s očima, které sledovaly každého. Jeho hlas pronikal do všech koutů místnosti. S každým slovem mi běhal mráz po zádech.</text:p>
      <text:p text:style-name="P5">„Chlapci,“ řekl cíleně jen na chlapskou část třídy a dále pokračoval, „je naší povinností stát při našich hodnotách. Kdo má odvahu, pozná, kdy je čas jednat. Musíte se postavit za naši vlast, za Německo. A věřte mi – čas jednat je teď.“<text:s/></text:p>
      <text:p text:style-name="P6">Někteří kluci přikývli, protože mu věřili všechno, co vypustil z úst. Další se podívali na sebe, jako kdyby nevěděli, co si o tom mají myslet. My<text:s/>čtyři jsme se jen dívali ven z okna. Ptali jsme se sami sebe, zda je to pravda, že nám toto vypráví. Nevěřili jsme mu ani slovo.</text:p>
      <text:p text:style-name="P7">Když zazvonilo, třída se náhle rozprchla do chodeb ve škole. My jsme vyšli poslední, jako vždycky.</text:p>
      <text:p text:style-name="P8">„Tak co?“ zeptal se Jürgen, zatímco jsme kráčeli po chodbě. „Půjdete?“</text:p>
      <text:p text:style-name="P9">Nikdo z nás hned neodpověděl. Nebylo to, že bychom byli zbabělí. Spíš jsme cítili, že rozhodnutí, které přijde, bude mít váhu, kterou ani nedokážeme odhadnout.</text:p>
      <text:p text:style-name="P10">„Ne,“ řekl nakonec Christian, prostě a jasně.</text:p>
      <text:p text:style-name="P11">Johann<text:s/>si povzdechl. „Zatím… ne,“ dodal tiše. Bylo to naše první společné rozhodnutí, ve kterém jsme se všichni shodli na tom stejném.<text:s/></text:p>
      <text:p text:style-name="P12">Dny plynuly pomalu. Skoro každý den nám někdo dával přednášku, že máme jít do války dobrovolně, že máme pomoct, jenže nám se to nezdálo jako dobrý nápad, spíše přeidealizovaná myšlenka. To přeci nemůže být tak skvělé, jak nám všichni říkají. Plakáty se po škole objevovaly čím dál častěji. Noviny přinášely stále ostřejší slova. Něco v nás se napínalo jako struna a my jsme si<text:s/>uvědomovali, že svět kolem nás se zdá být pevně dělen na ty, kteří se rozhodli věřit, a na ty, kteří pochybují.</text:p>
      <text:p text:style-name="P13">Jednoho večera jsme se sešli u starého mostu, kam jsme chodili od dětství. Seděli jsme tiše na mostě a houpali jsme nohama, sledovali řeku, která klidně odnášela listí a větve pryč. To ticho bylo až moc hlučné a zaplněné myšlenkami. Nakonec to byl Johann, kdo promluvil:</text:p>
      <text:p text:style-name="P14">„Někdy si říkám… možná bychom tam měli jít. Možná je čas. Co myslíte?“</text:p>
      <text:p text:style-name="P15">Každý z nás cítil, že rozhodnutí, která učiníme, ovlivní<text:s/>víc než jen nás samotné.</text:p>
      <text:p text:style-name="P16">„Já si nemyslím, že to, co nám říkají ve škole, je pravda,“ odvětil jsem.</text:p>
      <text:p text:style-name="P17">Nakonec jsme usoudili, že tam opravdu nepůjdeme.</text:p>
      <text:p text:style-name="P18">Ve škole nás bylo čím dál míň a míň. Kluci, kteří dřív říkali vtipy a byli hluční, dobrovolně narukovali do války. Je to strašný pocit, ale stále mám v sobě tu možná naivní myšlenku, že to brzy skončí a všechno bude při starém.<text:s/></text:p>
      <text:p text:style-name="P19">Měli jsme zase dějepis a Weber vstoupil do třídy úplně bledý. Všichni jsme se postavili a pozdravili jsme.</text:p>
      <text:p text:style-name="P20">„Posaďte se,“ řekl velmi<text:s/>vážně a nervózně.</text:p>
      <text:p text:style-name="P21">Všichni čtyři jsme na sebe hodili nechápavý pohled. Čekali jsme na vysvětlení, ale toho jsme se nedočkali. Začal nám dál vykládat látku, ale my ho stejně neposlouchali. Přemýšleli jsme, co se mohlo stát. Po hodině všichni odešli, jako kdyby si ani nevšimli, že se choval jinak. Chtěli jsme se ho zeptat, ale neudělali jsme to, protože jsme se báli odpovědi.<text:s/></text:p>
      <text:p text:style-name="P22">Celou noc jsem nespal, přemýšlel jsem, co se stalo, že z toho byl Weber nesvůj. Druhý den jsme se jako obvykle sešli před školou.<text:s/>Jürgen přišel jako poslední, což nebylo nic neobvyklého, ale tvářil se jako Weber. Byl bledý a nervózní. Zeptal jsem se ho, co se stalo, a on odpověděl: „Mamce včera volala paní Schröderová.“ To byla matka jednoho našeho spolužáka, Thomase, který narukoval do války.</text:p>
      <text:p text:style-name="P23">„A co říkala?“ zeptal se Christian.</text:p>
      <text:p text:style-name="P24">„No…<text:s/>Thomase postřelili a nepřežil to,“ odpověděl Jürgen Christianovi a oči měl plné slz. Všichni jsme zmlkli a dobrá nálada přešla. Došlo nám, proč byl Weber včera tak bledý. On to věděl a nic nám neřekl, ani<text:s/>se neomluvil, že ho tam dostal. Také nám došlo, že tohle se mohlo stát každému z nás. Byl to nepopsatelný pocit, kdy se střídal vztek, smutek i nervozita. Jenže co bude teď? Půjdeme tam? Nebo zůstaneme jedinými chlapci ve třídě a nakonec tam stejně budeme muset jít nedobrovolně? Nakonec jsme se rozhodli, že nepůjdeme do školy, a všichni čtyři jsme šli opět na naše místo. K mostu. Sedli jsme si na okraj mostu a dívali do řeky. Je to to nejlepší místo na přemýšlení.</text:p>
      <text:p text:style-name="P25">„Tak teď přemýšlím, zda do války jít nebo<text:s/>ne,“ řekl jsem.</text:p>
      <text:p text:style-name="P26">Johann mi odpověděl: „Tak na to myslíme asi všichni teď, ale má to spoustu nevýhod a výhody… výhody to nemá.“</text:p>
      <text:p text:style-name="P27">„Všechno má své výhody a nevýhody,“ řekl Christian. „Možná bych to šel zkusit, třeba to bylo jinak a nakonec to nebude úplně tak špatné.“<text:s/></text:p>
      <text:p text:style-name="P28">Ta slova visela ve vzduchu déle, než by měla. „Zkusit“… jako by šlo o nový předmět ve škole nebo brigádu na léto. Díval jsem se na Christiana a přemýšlel, jestli tomu opravdu věří, nebo jestli si to jen potřebuje nějak vysvětlit, aby se nebál.</text:p>
      <text:p text:style-name="P29">„A<text:s/>co když to nebude jiné?“ zeptal se Johann tiše. „Co když to bude přesně takové, jaké to bylo pro Thomase?“</text:p>
      <text:p text:style-name="P30">Christian sklopil oči.</text:p>
      <text:p text:style-name="P31">„Nevím. Ale co když zůstaneme… a oni nás stejně pošlou? Jen bez možnosti volby.“<text:s/></text:p>
      <text:p text:style-name="P32">Řeka pod námi tekla klidně, jako by se jí válka vůbec netýkala. Voda neznala rozkazy ani plakáty, neznala slova jako povinnost nebo čest. Jen plynula dál. Přál jsem si být jako ona.</text:p>
      <text:p text:style-name="P33">„Já tam nechci,“ řekl jsem nakonec. Ta věta ze mě vypadla sama, bez přemýšlení. „Ne proto, že bych se bál… ale protože<text:s/>necítím, že je to správné.“</text:p>
      <text:p text:style-name="P34">Jürgen přikývl.<text:s/></text:p>
      <text:p text:style-name="P35">„Taky ne. A po dnešku už vůbec ne.“</text:p>
      <text:p text:style-name="P36">Christian se zvedl a přešel pár kroků po mostě. Chvíli mlčel, pak se otočil zpátky k nám.</text:p>
      <text:p text:style-name="P37">„Já nechci umřít,“ řekl prostě. „Ale ani nechci celý život přemýšlet, jestli jsem tam neměl jít, kdyby to dopadlo jinak, než všichni doufáme. Co když budeme muset utéct z Německa, jen abychom přežili?“</text:p>
      <text:p text:style-name="P38">Ta slova bolela. Protože jsme si je v sobě nesli všichni, jen jsme je ještě nevyslovili.</text:p>
      <text:p text:style-name="P39">Další dny byly jiné. Už jsme si ve škole<text:s/>nepřipadali jen jako pozorovatelé. Lidé se na nás dívali jinak. Někteří s obdivem, jiní s opovržením. Učitelé byli opatrnější, spolužáci tišší. Prázdná místa v lavicích přibývala a my jsme si začali uvědomovat, že být „ti čtyři“ už neznamená bezpečí, ale viditelnost.</text:p>
      <text:p text:style-name="P40">Jedno nedělního odpoledne jsme si domluvili opět sraz u mostu. Já a Jürgen jsme tam už byli a za chvilku přišel i Johann se slovy „Půjdu tam“. Já se podíval na Jürgena a on na mě. Pak jsme se podívali na Johanna.</text:p>
      <text:p text:style-name="P41">„To snad nemyslíš vážně?“ řekl<text:s/>Jürgen.</text:p>
      <text:p text:style-name="P42">„Ano myslím,“ odpověděl mu Johann.</text:p>
      <text:p text:style-name="P43">Neměli jsme slov. Za pár vteřin se za rohem objevil Christian. Než stačil přijít blíž, vykřikl jsem na něj, že Johann chce narukovat dobrovolně do války. Christian se tvářil překvapeně, ale zároveň jako by to čekal. Všichni jsme tam stáli a dívali na Johanna. Nakonec Jürgen řekl: „Vždycky jsme ve všem byli spolu, pamatujete?“ Ano, já si to pamatuji, a právě proto je to tak těžké se rozhodnout.</text:p>
      <text:p text:style-name="P44">Další týden byl ještě horší než ten předtím. Všichni očekávají, že tam<text:s/>půjdeme. Já ani moji kamarádi nemáme přítelkyně, ale stejně bychom toho dost nechali za sebou. Každý z nás měl nějaký cíl v životě a válkou se to posune o pár let dozadu, anebo dokonce i zmizí. Popravdě si už ani nedokážu vzpomenout, jak vypadal svět předtím. Bez války.<text:s/></text:p>
      <text:p text:style-name="P45">Po škole jsme nešli ani domů, šli jsme rovnou k mostu. Možná je to naposledy, co se tu všichni setkáváme. Říkám si, že tolikrát za sebou jsme tam nikdy nechodili, ale je to místo, kde je hodně vzpomínek a jestli se chceme rozhodnout nad<text:s/>takto životně důležitou věcí, musíme to řešit na tom nejdůležitějším místě. Na místě, které nás všechny spojuje.<text:s/></text:p>
      <text:p text:style-name="P46">Christian se nás zeptal, jestli jsme se už nějak rozhodli.</text:p>
      <text:p text:style-name="P47">„Ať se rozhodneme jakkoli,“ řekl jsem, „tohle nám už nikdo nevezme.“</text:p>
      <text:p text:style-name="P48">„Jeden za všechny,“ řekl Jürgen tiše</text:p>
      <text:p text:style-name="P49">„A všichni za jednoho,“ doplnil Johann.</text:p>
      <text:p text:style-name="P50">Nevěděl jsem, kdo z nás tu hranici překročí jako první. Jen jsem cítil, že ten okamžik se blíží. Pomalu. Nezadržitelně. A že už nikdy nebudeme stát všichni na stejné straně. Rozhodli jsme se<text:s/>jít do války, dobrovolně a všichni společně. Jen jsme si řekli, že ještě pár dní počkáme.</text:p>
      <text:p text:style-name="P51">Dny plynuly, ale město se měnilo rychleji než my. Každý den někdo mizel z ulice, někdo nově přišel a vyprávěl příběhy, které nebyly úplně pravdivé. Někdy jsme slyšeli o kamarádech z jiných tříd, kteří byli odvedeni. O jejich očích, plných očekávání a strachu. A my čtyři jsme tam seděli, každý na své straně, a přemýšleli, co to všechno znamená.</text:p>
      <text:p text:style-name="P52">Jednoho odpoledne jsme se sešli u Jürgenova domu. Seděli jsme na schodech,<text:s/>dívali se do prázdného dvora a tiše přemítali. Nikdo z nás už nepochyboval. Rozhodnutí padlo, i když ho nikdo nevyslovil nahlas. Bylo zvláštní, jak klidně ten okamžik přišel. Bez hádek, bez velkých slov. Jen s pocitem, že se něco uzavírá.</text:p>
      <text:p text:style-name="P53">O pár dní později jsme stáli v řadě mezi cizími lidmi. Už jsme nebyli „ti čtyři“. Byli jsme jen další jména na seznamu. Uniformy nám byly velké a těžké, boty dřely a nikomu to nepřipadalo důležité. Instruktoři křičeli rozkazy, kterým jsme zpočátku ani nerozuměli. Všechno<text:s/>se dělo rychle. Tak rychle, že nebyl čas přemýšlet, jestli jsme udělali správně.</text:p>
      <text:p text:style-name="P54">První týdny byly horší, než jsem si dokázal představit. Ne kvůli boji – ten zatím nepřišel. Ale kvůli vyčerpání. Kvůli zimě, hladu a neustálému strachu, že něco uděláme špatně. Každý den byl stejný. Vstávání za tmy, cvičení, pochody, křik. Člověk si začal přát, aby se alespoň něco stalo, jen aby se ten nekonečný tlak na mysl na chvíli uvolnil.<text:s/></text:p>
      <text:p text:style-name="P55">Christian mi jednou večer tiše řekl: „Takto to ve škole nemysleli.“</text:p>
      <text:p text:style-name="P56">Nemusel<text:s/>vysvětlovat, co tím myslel. Všichni jsme si vzpomněli na Weberova slova, na čest, odvahu a slávu. Nic z toho tady nebylo. Jen únava a prázdno.</text:p>
      <text:p text:style-name="P57">Když jsme se dostali blíž k frontě, změnilo se i ticho. Už nebylo klidné jako u řeky pod mostem. Bylo napjaté. Každý zvuk člověka vyděsil. Uvědomil jsem si, že strach nemá podobu paniky, ale tichého čekání. Čekání na rozkaz. Čekání na noc. Čekání na to, až to skončí. Viděli jsme věci, o kterých se nemluví. Ne proto, že by byly hrdinské, ale proto, že by je nikdo<text:s/>slyšet nechtěl. Lidi, kteří byli ještě včera plní plánů. Místa, která se změnila k nepoznání. A hlavně pohledy – prázdné, unavené, zlomené.</text:p>
      <text:p text:style-name="P58">Jednou v noci jsme seděli všichni čtyři pohromadě, schoulení v koutě. Jürgen si sundal přilbu a tiše řekl: „Kdybych mohl vrátit čas…“ Nedopověděl to. Nemusel.</text:p>
      <text:p text:style-name="P59">Johann se díval do země.</text:p>
      <text:p text:style-name="P60">„Myslel jsem, že když půjdu dobrovolně, budu mít věci pod kontrolou.“</text:p>
      <text:p text:style-name="P61">„Nikdo tady nic nekontroluje,“ odpověděl Christian.</text:p>
      <text:p text:style-name="P62">Tehdy mi došlo, že hranice, o kterých jsem kdysi přemýšlel, jsme<text:s/>už dávno překročili. Ne mezi státy. Ale mezi tím, kým jsme byli a kým jsme se stali. A že návrat zpátky nebude možný, i kdyby válka zítra skončila. Už jsme nevěřili řečem o slávě. Nevěřili jsme plakátům ani slibům. Drželo nás jen jedno – že nejsme sami. Že i když jsme se změnili, pořád jsme byli „ti čtyři“. A že to možná jediné nás udrželo při životě.</text:p>
      <text:p text:style-name="P63">Na skutečný boj nás nepřipravilo nic. Ani výcvik, ani křik důstojníků, ani nekonečné pochody. Když to přišlo, bylo to náhlé, chaotické a děsivě obyčejné.<text:s/>Žádné hrdinské obrazy. Jen bláto, zmatek a pocit, že se svět zúžil na několik metrů kolem nás. Byli jsme spolu. To byla jediná jistota, kterou jsem v tu chvíli měl. Rozkaz zněl jasně – postupovat dál. Neptat se. Nezastavovat. Všechno ve mně křičelo, že je to špatně, ale nohy se hýbaly samy. Člověk ve válce nemá čas pochybovat, jen poslouchá a doufá, že přežije další minutu. Byli jsme jako roboti. Pak se to stalo… Johann šel pár kroků přede mnou. Otočil se, chtěl něco říct – možná varování, možná jen naše<text:s/>jména. Už to nikdy nezjistím. Najednou ležel na zemi a nehýbal se. Na okamžik se svět zastavil.</text:p>
      <text:p text:style-name="P64">„Johanne!“ zakřičel Jürgen a rozběhl se k němu.</text:p>
      <text:p text:style-name="P65">Christian byl hned za ním. Já jsem zůstal stát, jako by mi někdo přikoval nohy k zemi. Pak jsem se rozběhl taky. Bylo jasné, že zůstat tam znamená smrt. Všude kolem nás dopadaly střely, křik se mísil s rozkazy, které už nikdo neposlouchal. Johann byl při vědomí. Podíval se na nás a v jeho očích nebyla panika. Jen klid.</text:p>
      <text:p text:style-name="P66">„Ne,“ zašeptal. „Musíte pryč.“</text:p>
      <text:p text:style-name="P67">„Nevzdáme to,“<text:s/>řekl Christian zoufale a snažil se ho zvednout.</text:p>
      <text:p text:style-name="P68">Jürgen mu pomáhal, ruce se mu třásly. Snažili jsme se ho odtáhnout, kryli jsme ho vlastním tělem, jako by to mohlo něco změnit. Ale nešlo to… Johann nás chytil za rukávy. Překvapilo mě, jak silný stisk ještě měl.</text:p>
      <text:p text:style-name="P69">„Jeden za všechny,“ řekl potichu lapajíc po vzduchu „Teď to znamená… že půjdete.“</text:p>
      <text:p text:style-name="P70">To je to poslední, co z něho vypadlo. Ten okamžik byl nekonečný. Buď zůstaneme všichni – nebo přežijeme tři. Nevím, kdo z nás udělal to rozhodnutí. Možná jsme ho udělali<text:s/>všichni zároveň. Odtáhli jsme Christiana pryč. Jürgen se ještě jednou otočil, ale já ho strhl za sebou. Utíkali jsme dál. Johann tam zůstal. Sám.<text:s/></text:p>
      <text:p text:style-name="P71">Přežili jsme. To slovo mi zní v hlavě dodnes cize. Jako by nepatřilo k tomu, co jsme cítili. Nezachránili jsme ho. Jen jsme si odnesli život, který nám nechal. Sice jsem živý a zdravý, ale uvnitř mě toho v ten moment zemřelo hodně. Ztratili jsme kamaráda, kterého jsme znali celý svůj život.</text:p>
      <text:p text:style-name="P72">Po boji jsme jen seděli. Nikdo nemluvil. Nikdo neplakal. Slzy přišly až<text:s/>později, když už nebylo, komu je ukázat. Jürgen si sundal helmu a dlouho ji držel v rukou. Christian se díval do prázdna. Já jsem si uvědomil, že už nikdy nebudeme „ti čtyři“. Tehdy jsem pochopil, že válka není jen o smrti. Je o tom, že ti vezme části tebe samotného.</text:p>
      <text:p text:style-name="P73">Válka pokračovala, ale pro nás tři už byla jiná. Každý další den byl těžší než ten předchozí. Ne kvůli bojům, ale kvůli tichu, které po Johannovi zůstalo. Jeho místo mezi námi bylo prázdné, a přesto jsme ho cítili všude. V každém kroku.</text:p>
      <text:p text:style-name="P74">Když<text:s/>válka skončila a my se vrátili domů, město vypadalo skoro stejně. Domy stály, ulice vedly tam, kam vždycky. Jen my jsme byli jiní. Lidé se nás ptali, co jsme zažili. Chtěli slyšet příběhy. My jsme ale neměli co vyprávět.<text:s/></text:p>
      <text:p text:style-name="P75">Jednoho dne jsme se s Jürgenem a Christianem sešli u starého mostu. Poprvé po dlouhé době. Řeka tekla stejně klidně jako kdysi. Listí se nechalo unášet proudem, jako by se nic nestalo. Chvíli jsme mlčeli.</text:p>
      <text:p text:style-name="P76">„Pamatujete?“ řekl Jürgen tiše. Pamatujeme. Vždycky budeme. Kdysi jsme byli čtyři a dnes jsme tři a Johann zůstal na druhé straně most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text-align="center" fo:margin-top="0.25in" fo:margin-bottom="0.0555in"/>
      <style:text-properties style:font-name-asian="Times New Roman" fo:font-weight="bold" style:font-weight-asian="bold"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style:font-name="Times New Roman" fo:color="#000000"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color="#000000"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fo:color="#000000"/>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fo:color="#000000"/>
    </style:style>
    <style:style style:name="Názevknihy" style:display-name="Název knihy" style:family="text" style:parent-style-name="Standardnípísmoodstavce">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a Polcarová</meta:initial-creator>
    <dc:creator>Andrea Procházková</dc:creator>
    <meta:creation-date>2026-01-21T08:24:00Z</meta:creation-date>
    <dc:date>2026-06-30T08:51:00Z</dc:date>
    <meta:template xlink:href="Normal" xlink:type="simple"/>
    <meta:editing-cycles>8</meta:editing-cycles>
    <meta:editing-duration>PT1740S</meta:editing-duration>
    <meta:document-statistic meta:page-count="1" meta:paragraph-count="29" meta:word-count="2150" meta:character-count="14809" meta:row-count="105" meta:non-whitespace-character-count="12688"/>
  </office:meta>
</office:document-meta>
</file>